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Rutherfordstraat Haarlem, 0392-2025-0173236, het kappen van 7 bomen i.v.m. spoor- en omgevingsveiligheid, verzonden 21-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1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3236</meta:user-defined>
    <meta:user-defined meta:name="DCTERMS.abstract">het kappen van 7 bomen i.v.m. spoor- en omgevingsveilighei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Rutherfordstraat Haarlem, 0392-2025-0173236, het kappen van 7 bomen i.v.m. spoor- en omgevingsveiligheid, verzonden 21-01-2026</meta:user-defined>
    <meta:user-defined meta:name="DCTERMS.W3CDTF/DCTERMS.available">2026-01-23</meta:user-defined>
    <meta:user-defined meta:name="DCTERMS.W3CDTF/OVERHEIDop.jaargang">2026</meta:user-defined>
    <meta:user-defined meta:name="OVERHEIDop.publicationIssue">30914</meta:user-defined>
    <meta:user-defined meta:name="OVERHEIDop.GmbID/DC.identifier">gmb-2026-30914</meta:user-defined>
    <meta:user-defined meta:name="OVERHEIDop.versieInformatie"/>
  </office:meta>
</office:document-meta>
</file>