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ympiaweg, ter hoogte van Stadion Feijenoord, plek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Olympiaweg, ter hoogte van Stadion Feijenoord, plek 31 </text:p>
            <text:p text:style-name="common-al">Postcode: 3077 AL te Rotterdam </text:p>
            <text:p text:style-name="common-al">Gebied: IJsselmonde </text:p>
            <text:p text:style-name="common-al">Dossiernr: 58394-2026 </text:p>
            <text:p text:style-name="common-al">Datum besluit: 25 juni 2026 </text:p>
            <text:p text:style-name="common-al">Activiteit: verkoop van loempia’s, minisnacks, diverse broodjes en frisdranken </text:p>
            <text:p text:style-name="common-al">Periode: 1 juli 2026 tot en met 30 juni 2031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13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Olympiaweg, ter hoogte van Stadion Feijenoord, plek 31</meta:user-defined>
    <meta:user-defined meta:name="DCTERMS.W3CDTF/DCTERMS.available">2026-06-29</meta:user-defined>
    <meta:user-defined meta:name="DCTERMS.W3CDTF/OVERHEIDop.jaargang">2026</meta:user-defined>
    <meta:user-defined meta:name="OVERHEIDop.publicationIssue">309138</meta:user-defined>
    <meta:user-defined meta:name="OVERHEIDop.GmbID/DC.identifier">gmb-2026-309138</meta:user-defined>
    <meta:user-defined meta:name="OVERHEIDop.versieInformatie"/>
  </office:meta>
</office:document-meta>
</file>