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lmbosweg 34-1 t/m 34-20, 3853 LB Ermelo</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het wijzigen van twee recreatiewoningen op locatie Palmbosweg 34 ongenummerd, 3853 LB Ermelo. De aanvraag is geregistreerd onder zaaknummer 0233000009655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1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6556</meta:user-defined>
    <meta:user-defined meta:name="DCTERMS.abstract">het wijzigen van twee recreatiewoningen</meta:user-defined>
    <dc:language>nl</dc:language>
    <meta:user-defined meta:name="OVERHEIDop.locatietype/OVERHEIDop.gebiedsmarkering">Punt</meta:user-defined>
    <meta:user-defined meta:name="DC.title">Ingekomen aanvraag omgevingsvergunning, Palmbosweg 34-1 t/m 34-20, 3853 LB Ermelo</meta:user-defined>
    <meta:user-defined meta:name="DCTERMS.W3CDTF/DCTERMS.available">2026-07-08</meta:user-defined>
    <meta:user-defined meta:name="DCTERMS.W3CDTF/OVERHEIDop.jaargang">2026</meta:user-defined>
    <meta:user-defined meta:name="OVERHEIDop.publicationIssue">309135</meta:user-defined>
    <meta:user-defined meta:name="OVERHEIDop.GmbID/DC.identifier">gmb-2026-309135</meta:user-defined>
    <meta:user-defined meta:name="OVERHEIDop.versieInformatie"/>
  </office:meta>
</office:document-meta>
</file>