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delborst van Leeuwenlaan nabij 15a, 2172AA Sassenheim (perceel SSH A10354), het bouwen van een nieuw huis . Kenmerk Z2026-000018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huis .</text:p>
            <text:p text:style-name="common-al">
            <text:span text:style-name="nadrukcur">Datum ontvangst:</text:span>2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913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3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Adelborst van Leeuwenlaan nabij 15a, 2172AA Sassenheim (perceel SSH A10354), het bouwen van een nieuw huis . Kenmerk Z2026-00001866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34</meta:user-defined>
    <meta:user-defined meta:name="OVERHEIDop.GmbID/DC.identifier">gmb-2026-309134</meta:user-defined>
    <meta:user-defined meta:name="OVERHEIDop.versieInformatie"/>
  </office:meta>
</office:document-meta>
</file>