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osterringweg 41, 8315PS Luttelgeest: het vervangen van het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is een aanvraag om Omgevingsvergunning binnen gekomen voor deze locatie. De aanvraag is geregistreerd onder zaaknummer Z2026-0000228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913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3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3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87</meta:user-defined>
    <meta:user-defined meta:name="DCTERMS.abstract">Oosterringweg 41, 8315PS Luttelgeest: het vervangen van het school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Oosterringweg 41, 8315PS Luttelgeest: het vervangen van het schoolgebouw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133</meta:user-defined>
    <meta:user-defined meta:name="OVERHEIDop.GmbID/DC.identifier">gmb-2026-309133</meta:user-defined>
    <meta:user-defined meta:name="OVERHEIDop.versieInformatie"/>
  </office:meta>
</office:document-meta>
</file>