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Titushof 2, 3453JG De Meern, GU-Z2026-004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34</text:p>
            <text:p text:style-name="common-al">Toelichting: Het bouwen van een dakopbouw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3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Titushof 2, 3453JG De Meern, GU-Z2026-0043034</meta:user-defined>
    <meta:user-defined meta:name="OVERHEIDop.datumEindeReactietermijn">2026-03-16</meta:user-defined>
    <meta:user-defined meta:name="OVERHEIDop.terinzageleggingBG">https://jeleefomgeving.nl/inzien/002220647/83da52d5-ea5e-4951-a9fb-f766c0be58d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13</meta:user-defined>
    <meta:user-defined meta:name="OVERHEIDop.GmbID/DC.identifier">gmb-2026-30913</meta:user-defined>
    <meta:user-defined meta:name="OVERHEIDop.versieInformatie"/>
  </office:meta>
</office:document-meta>
</file>