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ederheil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aanvraag omgevingsvergunning ontvangen.</text:p>
            <text:p text:style-name="common-al">Het betreft een aanvraag op locatie Voederheil 5411 RJ Zeeland met omschrijving "kappen van 2 Esdoorns".</text:p>
            <text:p text:style-name="common-al">De zaak is geregistreerd onder nummer 52571-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1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25712026</meta:user-defined>
    <meta:user-defined meta:name="DCTERMS.abstract">kappen van 2 Esdoorn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ederheil 5411 RJ Zeeland</meta:user-defined>
    <meta:user-defined meta:name="DCTERMS.W3CDTF/DCTERMS.available">2026-06-29</meta:user-defined>
    <meta:user-defined meta:name="DCTERMS.W3CDTF/OVERHEIDop.jaargang">2026</meta:user-defined>
    <meta:user-defined meta:name="OVERHEIDop.publicationIssue">309129</meta:user-defined>
    <meta:user-defined meta:name="OVERHEIDop.GmbID/DC.identifier">gmb-2026-309129</meta:user-defined>
    <meta:user-defined meta:name="OVERHEIDop.versieInformatie"/>
  </office:meta>
</office:document-meta>
</file>