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WUR” van 14-08-2026 t/m 19-08-2026 op de Campus van de WUR en in het centrum va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WUR,</text:p>
            <text:p text:style-name="common-al">Data en tijd evenement:</text:p>
            <text:p text:style-name="common-al">op 14 augustus 2026 tot en met 19 augustus 2026,</text:p>
            <text:p text:style-name="common-al"/>
            <text:p text:style-name="common-al">Locatie:</text:p>
            <text:p text:style-name="common-al">Campus WUR en centrum Wageningen,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1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Wageningen - Aanvraag Evenementenvergunning “Algemene Introductie Dagen WUR” van 14-08-2026 t/m 19-08-2026 op de Campus van de WUR en in het centrum va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5</meta:user-defined>
    <meta:user-defined meta:name="OVERHEIDop.GmbID/DC.identifier">gmb-2026-309125</meta:user-defined>
    <meta:user-defined meta:name="OVERHEIDop.versieInformatie"/>
  </office:meta>
</office:document-meta>
</file>