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Dr. Spanjaardweg 12, ruimte D2.24</text:p>
      <text:section text:name="regeling_id1-3-2" text:style-name="regeling">
        <text:section text:name="aanhef_id1-3-2-1" text:style-name="aanhef">
          <text:section text:name="preambule_id1-3-2-1-1" text:style-name="preambule">
            <text:p text:style-name="al">Datum: 25 juni 2026</text:p>
            <text:p text:style-name="al"/>
            <text:p text:style-name="al">Naam locatie: Hengeveldcollege</text:p>
            <text:p text:style-name="al">Adres: Dr. Spanjaardweg 12, ruimte D2.24</text:p>
            <text:p text:style-name="al">Kadastrale perceel: Gemeente Zwolle, sectie B, nummer 6424 en nummer 6425.</text:p>
            <text:p text:style-name="al">Grootte ruimte: 17 m2</text:p>
            <text:p text:style-name="al"/>
            <text:p text:style-name="al">Voornemen tot het aangaan van een huurovereenkomst voor ruimte D2.24 met Stichting ’s Heeren Loo.</text:p>
            <text:p text:style-name="al"/>
            <text:p text:style-name="al">De gemeente Zwolle is voornemens een huurovereenkomst aan te gaan met ’s Heeren Loo voor de verhuur van ruimte D2.24 met een grootte van 17 m2 in het Hengeveldcollege, locatie Dr. Spanjaardweg 12 in Zwolle.</text:p>
            <text:p text:style-name="al"/>
            <text:p text:style-name="al">Huurder is de enige serieuze gegadigde.</text:p>
            <text:p text:style-name="al"/>
            <text:p text:style-name="al">Sinds 2019 huurt ’s Heeren Loo een aantal ruimten in het Hengeveldcollege, zoals op de situatieschets hieronder in rood is weergegeven. ‘s Heeren Loo gebruikt de ruimten als kantoorhuisvesting, gespreksruimte en behandelruimte. De ruimten zijn gelegen op de 2<text:span text:style-name="sup">e</text:span> verdieping van gebouw D, aan de Dr. Spanjaardweg 12 in Zwolle.</text:p>
            <text:p text:style-name="al"/>
            <text:p text:style-name="al">De volgende selectiecriteria zijn aan de orde</text:p>
            <text:p text:style-name="al">1. Huurder huurt reeds 7 jaren omliggende ruimten in deze locatie;</text:p>
            <text:p text:style-name="al">2. Huurder heeft de wens om deze ruimte te huren;</text:p>
            <text:p text:style-name="al">3. Huurder past binnen de bestaande configuratie van gebruikers in het gebouw, namelijk onderwijs of zorg;</text:p>
            <text:p text:style-name="al">4. Huurder accepteert de beperkingen die in deze ruimte aanwezig zijn, waaronder met name de aanwezigheid van een liftschacht welke toegankelijk moet blijven in geval van noodsituaties. De ruimte mag niet worden afgesloten.</text:p>
            <text:p text:style-name="al">5. De ruimte is niet geschikt voor leerlingen van het onderwijs i.v.m. de beperkingen en bereikbaarheid.</text:p>
            <text:p text:style-name="al"/>
            <text:p text:style-name="al">Huurder is bereid te huren tegen condities die overeenkomen aan de voorwaarden in de lopende huurovereenkomst.</text:p>
            <text:p text:style-name="al"/>
            <text:p text:style-name="al">Gelet op het voorgaande is de gemeente van oordeel dat er op grond van objectieve, redelijke en toetsbare criteria slechts één serieuze gegadigde in aanmerking komt voor het aangaan van deze huurovereenkomst.</text:p>
            <text:p text:style-name="al"/>
            <text:p text:style-name="al">Indien u zich niet met he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 De gemeente Zwolle en huurder zouden onredelijk worden benadeeld indien pas na deze (duidelijk kenbaar gemaakte) termijn alsnog tegen het voornemen respectievelijk het aangaan ven de overeenkomst (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ai.de.vries@zwoll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12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Dr. Spanjaardweg 12, ruimte D2.24</meta:user-defined>
    <meta:user-defined meta:name="DCTERMS.W3CDTF/DCTERMS.available">2026-06-29</meta:user-defined>
    <meta:user-defined meta:name="DCTERMS.W3CDTF/OVERHEIDop.jaargang">2026</meta:user-defined>
    <meta:user-defined meta:name="OVERHEIDop.publicationIssue">309123</meta:user-defined>
    <meta:user-defined meta:name="OVERHEIDop.GmbID/DC.identifier">gmb-2026-309123</meta:user-defined>
    <meta:user-defined meta:name="OVERHEIDop.versieInformatie"/>
  </office:meta>
</office:document-meta>
</file>