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Prinsengracht 83 1018VR Amsterdam en Nieuwe Prinsengracht 96 1018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het voegwerk aan de voorgevel</text:p>
            <text:p text:style-name="common-al">Zaakadres: Nieuwe Prinsengracht 83-1 1018VR Amsterdam, Nieuwe Prinsengracht 83-2 1018VR Amsterdam, Nieuwe Prinsengracht 83-3 1018VR Amsterdam, Nieuwe Prinsengracht 83-4 1018VR Amsterdam, Nieuwe Prinsengracht 83-H 1018VR Amsterdam, Nieuwe Prinsengracht 96-1 1018VW Amsterdam, Nieuwe Prinsengracht 96-2 1018VW Amsterdam, Nieuwe Prinsengracht 96-3 1018VW Amsterdam, Nieuwe Prinsengracht 96-4 1018VW Amsterdam, Nieuwe Prinsengracht 96-H 1018VW Amsterdam</text:p>
            <text:p text:style-name="common-al">Datum ontvangst: 19-05-2026</text:p>
            <text:p text:style-name="common-al">Zaaknummer: Z2026-021963</text:p>
            <text:p text:style-name="common-al">DSO-nummer: 20260519016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12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963</meta:user-defined>
    <meta:user-defined meta:name="DCTERMS.abstract">herstellen van het voegwerk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Prinsengracht 83 1018VR Amsterdam en Nieuwe Prinsengracht 96 1018VW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21</meta:user-defined>
    <meta:user-defined meta:name="OVERHEIDop.GmbID/DC.identifier">gmb-2026-309121</meta:user-defined>
    <meta:user-defined meta:name="OVERHEIDop.versieInformatie"/>
  </office:meta>
</office:document-meta>
</file>