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Dorpsstraat en Clarafabric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zomermarkt Slijk-Ewijk op 9 augustus 2026. Het besluit is verleend:</text:p>
            <text:p text:style-name="common-al">
            <text:span text:style-name="nadrukvet">Locatie: </text:span>Dorpsstraat en Clarafabriciuspark</text:p>
            <text:p text:style-name="common-al">
            <text:span text:style-name="nadrukvet">Zaaknummer: </text:span>Z2026-00889</text:p>
            <text:p text:style-name="common-al">
            <text:span text:style-name="nadrukvet">Datum besluit:</text:span> 25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6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09119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119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889</meta:user-defined>
    <meta:user-defined meta:name="DCTERMS.abstract">Betreft: het organiseren van zomermarkt Slijk-Ewijk op 9 augustus 2026 op locatie Dorpsstraat en Clarafabriciuspark, vergunning verleend op 25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Evenementenvergunning op locatie Dorpsstraat en Clarafabriciuspark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119</meta:user-defined>
    <meta:user-defined meta:name="OVERHEIDop.GmbID/DC.identifier">gmb-2026-309119</meta:user-defined>
    <meta:user-defined meta:name="OVERHEIDop.versieInformatie"/>
  </office:meta>
</office:document-meta>
</file>