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huur grondstroken aan de Industrieweg 2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ze publicatie betreft enkel een voornemen van de gemeente, er kunnen geen rechten aan worden ontleend.</text:p>
            <text:p text:style-name="al"/>
            <text:p text:style-name="al">De gemeente Boxtel, (hierna: “Gemeente”) maakt hierbij bekend dat zij voornemens is om over te gaan tot het sluiten van een huurovereenkomst op</text:p>
            <text:p text:style-name="al">de gemeentegrond ten behoeve van: Carwash Boxtel B.V., KvK-nummer 98992341(hierna: “Partij”).</text:p>
            <text:p text:style-name="al">De uit te geven, onroerende zaak aan Partij betreft de grond, gelegen aan Industrieweg 2 (5281RW) te Boxtel, kadastraal bekend gemeente BTL00, sectie E, nr. 3679 (gedeeltelijk) en nr. 3034 (gedeeltelijk), groot ± 589 m² (hierna: “Onroerende zaak”). Op de strook evenwijdig aan de Industrieweg worden parkeerplaatsen en de in- en uitrit naar de Carwash gehuurd. Op de strook evenwijdig aan de Mijlstraat wordt een inrit gehuurd met een strookje groen direct daarnaast liggend.</text:p>
            <text:p text:style-name="al">
            <text:span text:style-name="nadrukvet">Motivering</text:span>
          </text:p>
            <text:p text:style-name="al">Partij is de enige onderneming die direct tegen de grondstroken gesitueerd is. </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erhuur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uiterlijk op 28 juli 2026)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Mocht u vragen hebben over de voorgenomen uitgifte, dan kunt u contact opnemen met mevr. W. v. Schaik via Grond_Pachtzaken@Boxtel.nl onder vermelding van “Voorgenomen verhuur grondstroken aan de Industrieweg 2 te Boxtel (141189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91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411895</meta:user-defined>
    <dc:language>nl</dc:language>
    <meta:user-defined meta:name="OVERHEIDop.locatietype/OVERHEIDop.gebiedsmarkering">Vlak</meta:user-defined>
    <meta:user-defined meta:name="OVERHEIDop.locatietype/OVERHEIDop.gebiedsmarkering">Vlak</meta:user-defined>
    <meta:user-defined meta:name="DC.title">Publicatie onroerende zaken: Voorgenomen verhuur grondstroken aan de Industrieweg 2 te Boxtel</meta:user-defined>
    <meta:user-defined meta:name="DCTERMS.W3CDTF/DCTERMS.available">2026-06-29</meta:user-defined>
    <meta:user-defined meta:name="DCTERMS.W3CDTF/OVERHEIDop.jaargang">2026</meta:user-defined>
    <meta:user-defined meta:name="OVERHEIDop.publicationIssue">309115</meta:user-defined>
    <meta:user-defined meta:name="OVERHEIDop.GmbID/DC.identifier">gmb-2026-309115</meta:user-defined>
    <meta:user-defined meta:name="OVERHEIDop.versieInformatie"/>
  </office:meta>
</office:document-meta>
</file>