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4 bomen, Korhoen achter nr. 23 en 25 Raalte, Markeweg naast de Gaarden nr. 64 Raalte, Monumentstraat middenstrook tegenover nr. 38 Raalte, Vloedstroom ten noorden van inrit nr. 11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6-2026</text:p>
            <text:p text:style-name="common-al">
            <text:span text:style-name="nadrukvet">Locatie:</text:span> Korhoen achter nr. 23 en 25 Raalte, Markeweg naast de Gaarden nr. 64 Raalte, Monumentstraat middenstrook tegenover nr. 38 Raalte, Vloedstroom ten noorden van inrit nr. 11 Heino</text:p>
            <text:p text:style-name="common-al">
            <text:span text:style-name="nadrukvet">Zaakomschrijving:</text:span> het kappen van 4 bomen</text:p>
            <text:p text:style-name="common-al">
            <text:span text:style-name="nadrukvet">Zaaknummer:</text:span> 0177ESUITE45873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587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587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0911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1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1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458732026</meta:user-defined>
    <meta:user-defined meta:name="DCTERMS.abstract">het kappen van 4 bomen</meta:user-defined>
    <dc:language>nl</dc:language>
    <meta:user-defined meta:name="OVERHEIDop.locatietype/OVERHEIDop.gebiedsmarkering">Vlak</meta:user-defined>
    <meta:user-defined meta:name="DC.title">Verleende omgevingsvergunning, het kappen van 4 bomen, Korhoen achter nr. 23 en 25 Raalte, Markeweg naast de Gaarden nr. 64 Raalte, Monumentstraat middenstrook tegenover nr. 38 Raalte, Vloedstroom ten noorden van inrit nr. 11 Heino</meta:user-defined>
    <meta:user-defined meta:name="DCTERMS.W3CDTF/DCTERMS.available">2026-06-29</meta:user-defined>
    <meta:user-defined meta:name="DCTERMS.W3CDTF/OVERHEIDop.jaargang">2026</meta:user-defined>
    <meta:user-defined meta:name="OVERHEIDop.publicationIssue">309114</meta:user-defined>
    <meta:user-defined meta:name="OVERHEIDop.GmbID/DC.identifier">gmb-2026-309114</meta:user-defined>
    <meta:user-defined meta:name="OVERHEIDop.versieInformatie"/>
  </office:meta>
</office:document-meta>
</file>