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uivenhok in de tuin en een dakkapel op de woning aan de Dr. Bearda Bakkerstraat 24, 8923 ER Leeuwarden (OV-2026-0376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uivenhok in de tuin en een dakkapel op de woning aan de Dr. Bearda Bakkerstraat 24, 8923 ER Leeuwarden. Bij ons geregistreerd onder kenmerk: OV-2026-037619. De verzenddatum van de geweigerde omgevingsvergunning is 2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1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19</meta:user-defined>
    <dc:language>nl</dc:language>
    <meta:user-defined meta:name="OVERHEIDop.locatietype/OVERHEIDop.gebiedsmarkering">Punt</meta:user-defined>
    <meta:user-defined meta:name="DC.title">Geweigerde omgevingsvergunning voor het plaatsen van een duivenhok in de tuin en een dakkapel op de woning aan de Dr. Bearda Bakkerstraat 24, 8923 ER Leeuwarden (OV-2026-037619)</meta:user-defined>
    <meta:user-defined meta:name="DCTERMS.W3CDTF/DCTERMS.available">2026-06-29</meta:user-defined>
    <meta:user-defined meta:name="DCTERMS.W3CDTF/OVERHEIDop.jaargang">2026</meta:user-defined>
    <meta:user-defined meta:name="OVERHEIDop.publicationIssue">309113</meta:user-defined>
    <meta:user-defined meta:name="OVERHEIDop.GmbID/DC.identifier">gmb-2026-309113</meta:user-defined>
    <meta:user-defined meta:name="OVERHEIDop.versieInformatie"/>
  </office:meta>
</office:document-meta>
</file>