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roosplein 77 1018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weringen op kozijnen in de voorgevel van het gebouw ten behoeve van industriefunctie</text:p>
            <text:p text:style-name="common-al">Zaakadres: Windroosplein 77 1018ZZ Amsterdam</text:p>
            <text:p text:style-name="common-al">Datum ontvangst: 05-06-2026</text:p>
            <text:p text:style-name="common-al">Zaaknummer: Z2026-024925</text:p>
            <text:p text:style-name="common-al">DSO-nummer: 2026060501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25</meta:user-defined>
    <meta:user-defined meta:name="DCTERMS.abstract">plaatsen van zonweringen op kozijnen in de voorgevel van het gebouw ten behoeve van industrie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droosplein 77 1018ZZ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12</meta:user-defined>
    <meta:user-defined meta:name="OVERHEIDop.GmbID/DC.identifier">gmb-2026-309112</meta:user-defined>
    <meta:user-defined meta:name="OVERHEIDop.versieInformatie"/>
  </office:meta>
</office:document-meta>
</file>