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traatweg 270A 3054AP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8-05-2026</text:span> een aanvraag voor een omgevingsvergunning, met kenmerk <text:span text:style-name="nadrukvet">Z2026-007082</text:span>/<text:span text:style-name="nadrukvet">2026052801065</text:span>, heeft ontvangen voor de Bouwactiviteit (omgevingsplan). <text:span text:style-name="nadrukcur">(Grondslag: Omgevingswet, artikel 5.1)</text:span></text:p>
            <text:p text:style-name="common-al">De aanvraag betreft de legalisatie voor het dichtzetten van een overkapping bij een bestaand clubhuis op de locatie Straatweg 270A 3054AP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9111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11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11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082</meta:user-defined>
    <meta:user-defined meta:name="DCTERMS.abstract">de legalisatie voor het dichtzetten van een overkapping bij een bestaand club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traatweg 270A 3054AP Rot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111</meta:user-defined>
    <meta:user-defined meta:name="OVERHEIDop.GmbID/DC.identifier">gmb-2026-309111</meta:user-defined>
    <meta:user-defined meta:name="OVERHEIDop.versieInformatie"/>
  </office:meta>
</office:document-meta>
</file>