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mgevingsvergunning, het wisselen van reclame i.v.m. naamswijziging, De Buorren 17, Drogeham</text:p>
      <text:section text:name="zakelijke-mededeling_id1-3-2" text:style-name="zakelijke-mededeling">
        <text:section text:name="zakelijke-mededeling-tekst_id1-3-2-1" text:style-name="zakelijke-mededeling-tekst">
          <text:section text:name="tekst_id1-3-2-1-1" text:style-name="tekst">
            <text:p text:style-name="common-al">Gemeente Achtkarspelen heeft een omgevingsvergunning verleend voor het wisselen van reclame i.v.m. naamswijziging, De Buorren 17, Drogeham</text:p>
            <text:p text:style-name="common-al">Zaaknummer: Z2025-002071</text:p>
            <text:p text:style-name="common-al">Zaakadres: De Buorren 17, Drogeham</text:p>
            <text:p text:style-name="common-al">Omschrijving: het wisselen van reclame i.v.m. naamswijziging</text:p>
            <text:p text:style-name="common-al">Datum ontvangst: 11-12-2025</text:p>
            <text:p text:style-name="common-al">Datum bekendmaking: 21-01-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Achtkarspelen, Postbus 2, 9285 ZV Buitenpost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091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1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071</meta:user-defined>
    <meta:user-defined meta:name="DCTERMS.abstract">het wisselen van reclame i.v.m. naamswijz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Achtkarspelen - verleende omgevingsvergunning, het wisselen van reclame i.v.m. naamswijziging, De Buorren 17, Drogeham</meta:user-defined>
    <meta:user-defined meta:name="DCTERMS.W3CDTF/DCTERMS.available">2026-01-23</meta:user-defined>
    <meta:user-defined meta:name="DCTERMS.W3CDTF/OVERHEIDop.jaargang">2026</meta:user-defined>
    <meta:user-defined meta:name="OVERHEIDop.publicationIssue">30911</meta:user-defined>
    <meta:user-defined meta:name="OVERHEIDop.GmbID/DC.identifier">gmb-2026-30911</meta:user-defined>
    <meta:user-defined meta:name="OVERHEIDop.versieInformatie"/>
  </office:meta>
</office:document-meta>
</file>