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fwijken van het omgevingsplan voor het vergroten van de woning binnen bestaande bebouwing, Papenvoortse Heide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fwijken van het omgevingsplan voor het vergroten van de woning binnen bestaande bebouwing</text:p>
            <text:p text:style-name="common-al">Locatie: Papenvoortse Heide 7 Nuenen</text:p>
            <text:p text:style-name="common-al">Zaaknummer: 08202681243</text:p>
            <text:p text:style-name="common-al">Verzenddatum: 2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1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81243</meta:user-defined>
    <meta:user-defined meta:name="DCTERMS.abstract">het afwijken van het omgevingsplan voor het vergroten van de woning binnen bestaande bebouw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afwijken van het omgevingsplan voor het vergroten van de woning binnen bestaande bebouwing, Papenvoortse Heide 7 Nuenen: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07</meta:user-defined>
    <meta:user-defined meta:name="OVERHEIDop.GmbID/DC.identifier">gmb-2026-309107</meta:user-defined>
    <meta:user-defined meta:name="OVERHEIDop.versieInformatie"/>
  </office:meta>
</office:document-meta>
</file>