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ersmarkt op 12 september 2026 op de locatie Blokweerweg 21 te Alblasserdam zaaknummer 90036371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versmarkt op 12 september 2026 op de locatie Rembrandtlaan 100.</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91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versmarkt op 12 september 2026 op de locatie Blokweerweg 21 te Alblasserdam zaaknummer 9003637165</meta:user-defined>
    <meta:user-defined meta:name="DCTERMS.W3CDTF/DCTERMS.available">2026-06-29</meta:user-defined>
    <meta:user-defined meta:name="DCTERMS.W3CDTF/OVERHEIDop.jaargang">2026</meta:user-defined>
    <meta:user-defined meta:name="OVERHEIDop.publicationIssue">309104</meta:user-defined>
    <meta:user-defined meta:name="OVERHEIDop.GmbID/DC.identifier">gmb-2026-309104</meta:user-defined>
    <meta:user-defined meta:name="OVERHEIDop.versieInformatie"/>
  </office:meta>
</office:document-meta>
</file>