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Algemene Gehandicaptenparkeerplaats-Lohofstraat te Venlo.</text:p>
      <text:section text:name="regeling_id1-3-2" text:style-name="regeling">
        <text:section text:name="aanhef_id1-3-2-1" text:style-name="aanhef">
          <text:section text:name="afkondiging_id1-3-2-1-1" text:style-name="afkondiging">
            <text:p text:style-name="afkondiging_top"/>
            <text:p text:style-name="al">RGBORU 687784</text:p>
            <text:p text:style-name="al"/>
            <text:p text:style-name="al">
            <text:span text:style-name="nadrukvet">Bevoegdheidsgrondslag:</text:span>
          </text:p>
            <text:p text:style-name="al">Het college van burgemeester en wethouders is bevoegd om verkeersbesluiten te nemen in Venlo, want in artikel 18, eerste lid, onder d, van de Wegenverkeerswet 1994, staat dat het college van burgemeester en wethouders verkeersbesluiten mag nemen en dat zij dit mag mandateren. Het college van Venlo heeft deze bevoegdheid gemandateerd aan het Hoofd Realisatie en Beheer Openbare Ruimte in het Mandaatbesluit Venlo 2021, tabelregel 4.8.12. Dit verkeersbesluit bevat alleen wegen onder beheer van de gemeente Venlo. </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Het toekennen van een extra algemene gehandicaptenparkeerplaats op de Lohofstraat ter hoogte van huisnummers 12-28 te Venlo.</text:p>
            <text:p text:style-name="al"/>
            <text:p text:style-name="al"/>
            <text:p text:style-name="al"/>
            <text:p text:style-name="al">
            <text:span text:style-name="nadrukvet">Motivering</text:span>
          </text:p>
            <text:p text:style-name="al">De te realiseren gehandicaptenparkeerplaats wordt niet op individuele basis aangelegd, maar is bedoeld voor algemeen gebruik voor ieder die in het bezit is van een geldige gehandicaptenparkeerkaart. </text:p>
            <text:p text:style-name="al"/>
            <text:p text:style-name="al">De gehandicaptenparkeerplaats wordt gerealiseerd nabij de ingang van het gebouw om de loopafstand te verkorten voor mindervaliden en daarom is het noodzakelijk om een algemene gehandicaptenparkeerplaats te realiseren nabij Lohofstraat ter hoogte van huisnummers 12- 28. </text:p>
            <text:p text:style-name="al"/>
            <text:p text:style-name="al">De parkeerdruk wordt in de afweging meegenomen. Wanneer de parkeerdruk hoog is, is het voor de aanvrager noodzakelijk om een parkeervakgarantie nabij zijn huis of openbare gebouwen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 </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tot een algemene gehandicaptenparkeerplaats te realiseren door middel van bord E6 op de locaties Lohofstraat ter hoogte van huisnummers 12-28 te Venlo.</text:p>
            <text:p text:style-name="al"/>
            <text:p text:style-name="al">Venlo 25-6-2026</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1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enlo - Realiseren van een algemene gehandicaptenparkeerplaats - Lohofstraat Venlo</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87784</meta:user-defined>
    <meta:user-defined meta:name="DCTERMS.abstract">Het realiseren van een algemene gehandicaptenparkeerplaats.</meta:user-defined>
    <meta:user-defined meta:name="OVERHEIDop.verkeersbordcode">E6</meta:user-defined>
    <dc:language>nl</dc:language>
    <meta:user-defined meta:name="OVERHEIDop.locatietype/OVERHEIDop.gebiedsmarkering">Vlak</meta:user-defined>
    <meta:user-defined meta:name="DC.title">Gemeente Venlo – Verkeersbesluit Algemene Gehandicaptenparkeerplaats-Lohofstraat te Venlo.</meta:user-defined>
    <meta:user-defined meta:name="DCTERMS.W3CDTF/DCTERMS.available">2026-06-29</meta:user-defined>
    <meta:user-defined meta:name="OVERHEIDop.externeBijlage">Bijlage 1|exb-2026-22718</meta:user-defined>
    <meta:user-defined meta:name="DCTERMS.W3CDTF/OVERHEIDop.jaargang">2026</meta:user-defined>
    <meta:user-defined meta:name="OVERHEIDop.publicationIssue">309102</meta:user-defined>
    <meta:user-defined meta:name="OVERHEIDop.GmbID/DC.identifier">gmb-2026-309102</meta:user-defined>
    <meta:user-defined meta:name="OVERHEIDop.versieInformatie"/>
  </office:meta>
</office:document-meta>
</file>