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1 en 2 juli 2026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 </text:p>
            <text:p text:style-name="common-al"/>
            <text:p text:style-name="common-al">
            <text:span text:style-name="nadrukvet">Ommen </text:span>
          </text:p>
            <text:p text:style-name="common-al">Voor het schenken van zwak alcoholische drank op woensdag 1 juli 2026 en donderdag 2 juli 2026 van 19.30 tot 23.00 uur in het gemeentehuis aan de Chevalleraustraat 2 in Ommen. </text:p>
            <text:p text:style-name="common-al"/>
            <text:p text:style-name="common-al">
            <text:span text:style-name="nadrukvet">Bezwaarprocedure </text:span>
          </text:p>
            <text:p text:style-name="common-al">Als u het niet eens bent met dit besluit, kunt u een bezwaarschrift indienen bij de burgemeester van de gemeente Ommen, Postbus 100, 7730 AC Ommen. </text:p>
            <text:p text:style-name="common-al">Voor informatie, vragen of voor het maken van een afspraak kunt u contact opnemen met gemeente Ommen, telefoonnummer 14 0529. </text:p>
            <text:p text:style-name="common-al"/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 </text:p>
            <text:p text:style-name="common-al">Rechtbank Overijssel, de voorzieningenrechter van de sector bestuursrecht </text:p>
            <text:p text:style-name="common-al">Postbus 10067 </text:p>
            <text:p text:style-name="common-al">8000 GB Zwoll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910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rtikel 35 Alcoholwet 1 en 2 juli 2026 gemeentehui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9101</meta:user-defined>
    <meta:user-defined meta:name="OVERHEIDop.GmbID/DC.identifier">gmb-2026-309101</meta:user-defined>
    <meta:user-defined meta:name="OVERHEIDop.versieInformatie"/>
  </office:meta>
</office:document-meta>
</file>