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het plaatsen van een tweetal reclame borden t.b.v. Spijkenisse Festival – Hoek Hekelingseweg / Groenekruisweg te Spijkenisse, Hoek Schenkelweg / Ir. H de Grootweg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de navolgende vergunning is verleend aan: Gemeente Nissewaard.</text:p>
            <text:p text:style-name="tussenkopcur">Waar</text:p>
            <text:p text:style-name="common-al">Hoek Hekelingseweg / Groenekruisweg te Spijkenisse</text:p>
            <text:p text:style-name="common-al">Hoek Schenkelweg / Ir. H de Grootweg te Spijkenisse.</text:p>
            <text:p text:style-name="tussenkopcur">Voorwerp</text:p>
            <text:p text:style-name="common-al">Het plaatsen van een tweetal reclame borden t.b.v. Spijkenisse Festival.</text:p>
            <text:p text:style-name="tussenkopcur">Dossiernummer</text:p>
            <text:p text:style-name="common-al">DIG0054290.</text:p>
            <text:p text:style-name="tussenkopcur">Datum plaatsing voorwerp</text:p>
            <text:p text:style-name="common-al">06 augustus t/m 03 september 2026.</text:p>
            <text:p text:style-name="tussenkopcur">Datum ontvangst</text:p>
            <text:p text:style-name="common-al">23 juni 2026.</text:p>
            <text:p text:style-name="tussenkopcur">Datum besluit</text:p>
            <text:p text:style-name="common-al">24 jun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atum van de brief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09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9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9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5429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- Verleende APV vergunning - Artikel 2:10 Voorwerpen op of aan de weg – het plaatsen van een tweetal reclame borden t.b.v. Spijkenisse Festival – Hoek Hekelingseweg / Groenekruisweg te Spijkenisse, Hoek Schenkelweg / Ir. H de Grootweg te Spijkeniss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98</meta:user-defined>
    <meta:user-defined meta:name="OVERHEIDop.GmbID/DC.identifier">gmb-2026-309098</meta:user-defined>
    <meta:user-defined meta:name="OVERHEIDop.versieInformatie"/>
  </office:meta>
</office:document-meta>
</file>