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2-3">
      <text:list-level-style-bullet text:bullet-char="•" text:level="1">
        <style:list-level-properties text:min-label-width="10mm"/>
      </text:list-level-style-bullet>
    </text:list-style>
    <text:list-style style:name="id1-3-2-1-1-17-2-3-1">
      <text:list-level-style-bullet text:bullet-char="•" text:level="1">
        <style:list-level-properties text:min-label-width="10mm"/>
      </text:list-level-style-bullet>
    </text:list-style>
    <text:list-style style:name="id1-3-2-1-1-17-2-3-2">
      <text:list-level-style-bullet text:bullet-char="•" text:level="1">
        <style:list-level-properties text:min-label-width="10mm"/>
      </text:list-level-style-bullet>
    </text:list-style>
    <text:list-style style:name="id1-3-2-1-1-17-2-3-3">
      <text:list-level-style-bullet text:bullet-char="•" text:level="1">
        <style:list-level-properties text:min-label-width="10mm"/>
      </text:list-level-style-bullet>
    </text:list-style>
    <text:list-style style:name="id1-3-2-1-1-17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horeca verleend aan After Nine, Beukerstraat 52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juni 2026 is een exploitatievergunning horeca verleend aan:</text:p>
            <text:list text:style-name="id1-3-2-1-1-3">
              <text:list-item text:style-override="id1-3-2-1-1-3-1">
                <text:number>•</text:number>
                <text:p text:style-name="al">Naam: HJ Group B.V. (After Nine)</text:p>
              </text:list-item>
              <text:list-item text:style-override="id1-3-2-1-1-3-2">
                <text:number>•</text:number>
                <text:p text:style-name="al">Adres: Beukerstraat 52 Zutphen</text:p>
              </text:list-item>
            </text:list>
            <text:p text:style-name="common-al">Gegevens van de aanvraag:</text:p>
            <text:list text:style-name="id1-3-2-1-1-5">
              <text:list-item text:style-override="id1-3-2-1-1-5-1">
                <text:number>•</text:number>
                <text:p text:style-name="al">Zaaknummer: 1321789</text:p>
              </text:list-item>
            </text:list>
            <text:p text:style-name="common-al">Ook heeft de horecazaak toestemming om een terras te plaatsen en/of is ontheffing verleend van het sluitingsuur.</text:p>
            <text:p text:style-name="common-al">Ontheffing van het sluitingsuur betekent dat de horecazaak langer open mag blijven dan de standaard sluitingstijden voor horeca in de gemeente Zutphen.</text:p>
            <text:p text:style-name="common-al"/>
            <text:p text:style-name="common-al">
            <text:span text:style-name="nadrukvet">Waarom dit bericht?</text:span>
          </text:p>
            <text:p text:style-name="common-al">De horecazaak had een tijdelijke vergunning. Die wordt nu omgezet in een vergunning voor onbepaalde tijd. En misschien verandert er meer. Met dit bericht informeren wij u hierover. Dan kunt u op tijd reageren als u het hier niet mee eens bent.</text:p>
            <text:p text:style-name="common-al">
            <text:span text:style-name="nadrukvet">Stukken inzien</text:span>
          </text:p>
            <text:p text:style-name="common-al">U kunt de vergunning en de documenten die hierbij horen digitaal inzien. Dit kan tot 6 weken na de dag van publicatie. U vindt de documenten onder ‘Bekijk documenten’ in de linkerkolom van deze bekendmaking. U kunt de stukken ook digitaal inzien in het stadhuis. Bel hiervoor naar telefoonnummer 14 0575. Vermeld daarbij het zaaknummer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7">
              <text:list-item text:style-override="id1-3-2-1-1-17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7-2">
                <text:number>•</text:number>
                <text:p text:style-name="al">Stuur een brief (uw bezwaarschrift) naar: Gemeente Zutphen, de burgemeester, Postbus 41, 7200 AA Zutphen. Uw bezwaarschrift moet staan:</text:p>
                <text:list text:style-name="id1-3-2-1-1-17-2-3">
                  <text:list-item text:style-override="id1-3-2-1-1-17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7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7-2-3-3">
                    <text:number>•</text:number>
                    <text:p text:style-name="al">de reden waarom u het niet eens bent met het besluit</text:p>
                  </text:list-item>
                  <text:list-item text:style-override="id1-3-2-1-1-17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common-al">
            <text:span text:style-name="nadrukvet">Wilt u niet wachten op een besluit over uw bezwaar?</text:span>
          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>U kunt ook een brief sturen. Het adres is: Rechtbank Gelderland, Team bestuursrecht, Postbus 9030, 6800 EM, Arnhem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9093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09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09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321789</meta:user-defined>
    <dc:language>nl</dc:language>
    <meta:user-defined meta:name="OVERHEIDop.locatietype/OVERHEIDop.gebiedsmarkering">Adres</meta:user-defined>
    <meta:user-defined meta:name="DC.title">Exploitatievergunning horeca verleend aan After Nine, Beukerstraat 52 Zutphen</meta:user-defined>
    <meta:user-defined meta:name="OVERHEIDop.datumEindeReactietermijn">2026-08-06</meta:user-defined>
    <meta:user-defined meta:name="OVERHEIDop.TilID/OVERHEIDop.terinzageleggingOP">til-2026-25469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093</meta:user-defined>
    <meta:user-defined meta:name="OVERHEIDop.GmbID/DC.identifier">gmb-2026-309093</meta:user-defined>
    <meta:user-defined meta:name="OVERHEIDop.versieInformatie"/>
  </office:meta>
</office:document-meta>
</file>