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6 displays van OPEN over depressiviteit 12-10 t/m 02-11-2026 Burgemeester Hengstplein en Steen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6 displays van OPEN over depressiviteit 12-10 t/m 02-11-2026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Burgemeester Hengstplein en Steenstraat in Boxmeer</text:p>
              </text:list-item>
              <text:list-item text:style-override="id1-3-2-1-1-2-4">
                <text:number>•</text:number>
                <text:p text:style-name="al">Zaaknummer: Z2026-00004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0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35</meta:user-defined>
    <meta:user-defined meta:name="DCTERMS.abstract">Objectvergunning verleend voor het plaatsen van 16 displays van OPEN over depressiviteit 12-10 t/m 02-11-2026 Burgemeester Hengstplein en Steenstraat in Box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16 displays van OPEN over depressiviteit 12-10 t/m 02-11-2026 Burgemeester Hengstplein en Steenstraat in Boxmeer</meta:user-defined>
    <meta:user-defined meta:name="OVERHEIDop.datumEindeReactietermijn">2026-08-06</meta:user-defined>
    <meta:user-defined meta:name="OVERHEIDop.terinzageleggingBG">https://jeleefomgeving.nl/inzien/826458385/68ed4adb-92bb-45b7-856c-5ce592c69cb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92</meta:user-defined>
    <meta:user-defined meta:name="OVERHEIDop.GmbID/DC.identifier">gmb-2026-309092</meta:user-defined>
    <meta:user-defined meta:name="OVERHEIDop.versieInformatie"/>
  </office:meta>
</office:document-meta>
</file>