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lgemene Introductie Dagen Unitas” van 14-08-2026 t/m 20-08-2026 aan de Herenstraat 31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lgemene Introductie Dagen Unitas;</text:p>
            <text:p text:style-name="common-al">Data en tijd evenement:</text:p>
            <text:p text:style-name="common-al">op 14 augustus 2026 tot en met 20 augustus 2026,</text:p>
            <text:p text:style-name="common-al"/>
            <text:p text:style-name="common-al">Locatie:</text:p>
            <text:p text:style-name="common-al">Herenstraat 3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909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9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Algemene Introductie Dagen Unitas” van 14-08-2026 t/m 20-08-2026 aan de Herenstraat 31 in Wagenin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91</meta:user-defined>
    <meta:user-defined meta:name="OVERHEIDop.GmbID/DC.identifier">gmb-2026-309091</meta:user-defined>
    <meta:user-defined meta:name="OVERHEIDop.versieInformatie"/>
  </office:meta>
</office:document-meta>
</file>