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Intrekking verkeersbesluit e-laadpaal – Ter hoogte van Kochstraat19 Venlo</text:p>
      <text:section text:name="regeling_id1-3-2" text:style-name="regeling">
        <text:section text:name="aanhef_id1-3-2-1" text:style-name="aanhef">
          <text:section text:name="afkondiging_id1-3-2-1-1" text:style-name="afkondiging">
            <text:p text:style-name="afkondiging_top"/>
            <text:p text:style-name="al">RGBORU 687768</text:p>
            <text:p text:style-name="al"/>
            <text:p text:style-name="al">Intrekking verkeersbesluit tweeëndertig e‑laadpalen in de gemeente Venlo  </text:p>
            <text:p text:style-name="al">Kenmerk: RGBORU 661277</text:p>
            <text:p text:style-name="al"/>
            <text:p text:style-name="al">Het college van burgemeester en wethouders van Venlo maakt bekend dat het verkeersbesluit van 24 april 2026 betreffende het reserveren van twee parkeervakken voor het laden van elektrische voertuigen ter hoogte van de Kochstraat 19 te Venlo wordt ingetrokken.</text:p>
            <text:p text:style-name="al"/>
            <text:p text:style-name="al">Tijdens de voorbereidingen voor de uitvoering is gebleken dat de aanleg van de laadvoorziening op deze locatie technisch niet haalbaar is. Hierdoor kan het oorspronkelijke besluit niet worden uitgevoerd en vervalt de noodzaak tot het instellen van de betreffende verkeersmaatregel.</text:p>
            <text:p text:style-name="al"/>
            <text:p text:style-name="al">Het handhaven van de maatregel op deze locatie niet langer bijdraagt aan de in artikel 2 van de wegenverkeerswet 1994 genoemde belangen. </text:p>
            <text:p text:style-name="al"/>
            <text:p text:style-name="al">Derhalve wenselijk en noodzakelijk is het betreffende locatie van verkeersbesluit RGBORU 661277 in te trekken zonder wijziging van de overige locaties van het besluit.</text:p>
            <text:p text:style-name="al"/>
            <text:p text:style-name="al">Dit besluit is genomen op grond van artikel 15 van de Wegenverkeerswet 1994 en artikel 21 van het Besluit administratieve bepalingen inzake het wegverkeer (BABW).</text:p>
            <text:p text:style-name="al"/>
            <text:p text:style-name="al">Venlo, 25-06-2026 </text:p>
            <text:p text:style-name="al"/>
            <text:p text:style-name="al">Namens het college van burgemeester en wethouders van Venlo,</text:p>
            <text:p text:style-name="al">Hoofd Realisatie en Beheer Openbare Ruimte</text:p>
            <text:p text:style-name="al">S.W.J. Nijveld</text:p>
            <text:p text:style-name="al"/>
            <text:p text:style-name="al"/>
            <text:p text:style-name="al"/>
            <text:p text:style-name="al">
            <text:span text:style-name="nadrukondlijn">Bezwaarclausule</text:span>
          </text:p>
            <text:p text:style-name="al"/>
            <text:p text:style-name="al">Belanghebbenden kunnen binnen 6 weken na publicatie bezwaar maken.</text:p>
            <text:p text:style-name="al">Dit kan op twee manieren:</text:p>
            <text:p text:style-name="al">Online op de website van de gemeente kunt u het formulier invullen. Hiervoor heeft u DigiD nodig.</text:p>
            <text:p text:style-name="al">Door een brief te schrijven. In uw brief moet in ieder geval staan:</text:p>
            <text:list text:style-name="id1-3-2-1-1-30">
              <text:list-item text:style-override="id1-3-2-1-1-30-1">
                <text:number>1.</text:number>
                <text:p text:style-name="al">Uw naam, adres en handtekening,</text:p>
              </text:list-item>
              <text:list-item text:style-override="id1-3-2-1-1-30-2">
                <text:number>2.</text:number>
                <text:p text:style-name="al">De datum waarop u de brief schrijft en opstuurt,</text:p>
              </text:list-item>
              <text:list-item text:style-override="id1-3-2-1-1-30-3">
                <text:number>3.</text:number>
                <text:p text:style-name="al">De naam van dit besluit,</text:p>
              </text:list-item>
              <text:list-item text:style-override="id1-3-2-1-1-30-4">
                <text:number>4.</text:number>
                <text:p text:style-name="al">De reden waarom u het er niet mee eens bent,</text:p>
              </text:list-item>
              <text:list-item text:style-override="id1-3-2-1-1-30-5">
                <text:number>5.</text:number>
                <text:p text:style-name="al">De reden waarom dit besluit u raakt.</text:p>
              </text:list-item>
            </text:list>
            <text:p text:style-name="al"/>
            <text:p text:style-name="al">U richt uw brief aan Burgemeester en Wethouders van Venlo, postbus 3434, 5902 RK Venlo.</text:p>
            <text:p text:style-name="al"/>
            <text:p text:style-name="al">Voor meer informatie zie Externe link: <text:a xlink:href="http://www.venlo.nl/bezwaar-en-beroep" xlink:type="simple">http://www.venlo.nl/bezwaar-en-beroep</text:a></text:p>
            <text:p text:style-name="al"/>
          </text:section>
        </text:section>
        <text:section text:name="regeling-tekst_id1-3-2-2" text:style-name="regeling-tekst">
          <text:section text:name="tekst_id1-3-2-2-1" text:style-name="tekst">
            <text:p text:style-name="common-al"/>
            <text:p text:style-name="common-al">
            <text:span text:style-name="nadrukondlijn">Voorlopige voorzieningen</text:span>
          </text:p>
            <text:p text:style-name="last-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0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intrekken verkeersbesluit - Koch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7768</meta:user-defined>
    <meta:user-defined meta:name="DCTERMS.abstract">Intrekken van verkeersbesluit voor het plaatsen van een e-laadpaal</meta:user-defined>
    <meta:user-defined meta:name="OVERHEIDop.verkeersbordcode">E8c</meta:user-defined>
    <dc:language>nl</dc:language>
    <meta:user-defined meta:name="OVERHEIDop.locatietype/OVERHEIDop.gebiedsmarkering">Vlak</meta:user-defined>
    <meta:user-defined meta:name="DC.title">Gemeente Venlo – Intrekking verkeersbesluit e-laadpaal – Ter hoogte van Kochstraat19 Venlo</meta:user-defined>
    <meta:user-defined meta:name="DCTERMS.W3CDTF/DCTERMS.available">2026-06-29</meta:user-defined>
    <meta:user-defined meta:name="OVERHEIDop.externeBijlage">Bijlage 1|exb-2026-22717</meta:user-defined>
    <meta:user-defined meta:name="DCTERMS.W3CDTF/OVERHEIDop.jaargang">2026</meta:user-defined>
    <meta:user-defined meta:name="OVERHEIDop.publicationIssue">309084</meta:user-defined>
    <meta:user-defined meta:name="OVERHEIDop.GmbID/DC.identifier">gmb-2026-309084</meta:user-defined>
    <meta:user-defined meta:name="OVERHEIDop.versieInformatie"/>
  </office:meta>
</office:document-meta>
</file>