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gedeeltelijk onderkelderen van een bestaande woning, aan Pater Brugmanstraat 88, 6522E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gedeeltelijk onderkelderen van een bestaande woning aan Pater Brugmanstraat 88, 6522E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3377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juni 2026. De gemeente neemt daarover waarschijnlijk 3 augustus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908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8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377</meta:user-defined>
    <meta:user-defined meta:name="DCTERMS.abstract">Betreft: Aanvraag op locatie Pater Brugmanstraat 88, 6522ER Nijmegen</meta:user-defined>
    <dc:language>nl</dc:language>
    <meta:user-defined meta:name="OVERHEIDop.locatietype/OVERHEIDop.gebiedsmarkering">Vlak</meta:user-defined>
    <meta:user-defined meta:name="DC.title">Aanvraag omgevingsvergunning voor het gedeeltelijk onderkelderen van een bestaande woning, aan Pater Brugmanstraat 88, 6522ER Nijmegen</meta:user-defined>
    <meta:user-defined meta:name="OVERHEIDop.datumEindeReactietermijn">2026-08-03</meta:user-defined>
    <meta:user-defined meta:name="OVERHEIDop.terinzageleggingBG">https://jeleefomgeving.nl/inzien/001479179/69430854-b3d4-415a-ac12-d4d743d25d9c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83</meta:user-defined>
    <meta:user-defined meta:name="OVERHEIDop.GmbID/DC.identifier">gmb-2026-309083</meta:user-defined>
    <meta:user-defined meta:name="OVERHEIDop.versieInformatie"/>
  </office:meta>
</office:document-meta>
</file>