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aanbouw aan de bestaande woning  te Zeedijk 1, 3227 CK Oudenhoorn, Verzoeklocatie 2026021100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de bestaande woning  aan Zeedijk 1, 3227 CK Oudenhoorn, Verzoeklocatie 2026021100485</text:span>
          </text:p>
            <text:p text:style-name="common-al">De gemeente Voorne aan Zee heeft een omgevingsvergunning verleend. De gemeente geeft hiermee toestemming voor het plaatsen van een aanbouw aan de bestaande woning  aan Zeedijk 1, 3227 CK Oudenhoorn, Verzoeklocatie 20260211004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90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89752026</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plaatsen van een aanbouw aan de bestaande woning  te Zeedijk 1, 3227 CK Oudenhoorn, Verzoeklocatie 2026021100485</meta:user-defined>
    <meta:user-defined meta:name="DCTERMS.W3CDTF/DCTERMS.available">2026-06-29</meta:user-defined>
    <meta:user-defined meta:name="DCTERMS.W3CDTF/OVERHEIDop.jaargang">2026</meta:user-defined>
    <meta:user-defined meta:name="OVERHEIDop.publicationIssue">309082</meta:user-defined>
    <meta:user-defined meta:name="OVERHEIDop.GmbID/DC.identifier">gmb-2026-309082</meta:user-defined>
    <meta:user-defined meta:name="OVERHEIDop.versieInformatie"/>
  </office:meta>
</office:document-meta>
</file>