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het Molenslootpad en Laan van 's-Gravenma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verlengde tijdelijke vergunning VTH2024-06908 d.d. 10-09-2024 voor het tijdelijk plaatsen van een hellingbaan voor Drievliet nabij het Molenslootpad en Laan van 's-Gravenmade voor een periode van 2 jaar deze periode verlengen met 2 jaar </text:p>
            <text:p text:style-name="common-al"/>
            <text:p text:style-name="common-al">Ons kenmerk: VTH2026-5531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nabij het Molenslootpad en Laan van 's-Gravenmad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0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17</meta:user-defined>
    <meta:user-defined meta:name="DCTERMS.abstract">het verlengen van de verlengde tijdelijke vergunning VTH2024-06908 d.d. 10-09-2024 voor het tijdelijk plaatsen van een hellingbaan voor Drievliet nabij het Molenslootpad en Laan van 's-Gravenmade voor een periode van 2 jaar deze periode verlengen met 2 jaar</meta:user-defined>
    <dc:language>nl</dc:language>
    <meta:user-defined meta:name="OVERHEIDop.locatietype/OVERHEIDop.gebiedsmarkering">Vlak</meta:user-defined>
    <meta:user-defined meta:name="DC.title">Omgevingsvergunning - Beschikking Verleend, nabij het Molenslootpad en Laan van 's-Gravenmade</meta:user-defined>
    <meta:user-defined meta:name="OVERHEIDop.datumEindeReactietermijn">2026-08-07</meta:user-defined>
    <meta:user-defined meta:name="OVERHEIDop.terinzageleggingBG">https://www.digitale-inzage.nl/Den%20Haag/dossier/SDpU3swgGEK1pFZ4rNOaZQ</meta:user-defined>
    <meta:user-defined meta:name="DCTERMS.W3CDTF/DCTERMS.available">2026-06-29</meta:user-defined>
    <meta:user-defined meta:name="DCTERMS.W3CDTF/OVERHEIDop.jaargang">2026</meta:user-defined>
    <meta:user-defined meta:name="OVERHEIDop.publicationIssue">309080</meta:user-defined>
    <meta:user-defined meta:name="OVERHEIDop.GmbID/DC.identifier">gmb-2026-309080</meta:user-defined>
    <meta:user-defined meta:name="OVERHEIDop.versieInformatie"/>
  </office:meta>
</office:document-meta>
</file>