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errein ESA-ESTEC Keplerlaan 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42605 – 24 juni 2026</text:p>
            <text:p text:style-name="common-al">Terrein ESA-ESTEC Keplerlaan 1 Noordwijk | het slopen van de bestaande gebouwen en realiseren van nieuwe gebouwen, het dempen van vijvers en compensatie en het aanbrengen van verharding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0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42605</meta:user-defined>
    <meta:user-defined meta:name="DCTERMS.abstract">het slopen van de bestaande gebouwen en realiseren van nieuwe gebouwen, het dempen van vijvers en compensatie en het aanbrengen van verhardingen, 24-06-2026</meta:user-defined>
    <dc:language>nl</dc:language>
    <meta:user-defined meta:name="OVERHEIDop.locatietype/OVERHEIDop.gebiedsmarkering">Adres</meta:user-defined>
    <meta:user-defined meta:name="DC.title">Ingekomen aanvraag omgevingsvergunning - Terrein ESA-ESTEC Keplerlaan 1 Noordwijk</meta:user-defined>
    <meta:user-defined meta:name="DCTERMS.W3CDTF/DCTERMS.available">2026-07-07</meta:user-defined>
    <meta:user-defined meta:name="DCTERMS.W3CDTF/OVERHEIDop.jaargang">2026</meta:user-defined>
    <meta:user-defined meta:name="OVERHEIDop.publicationIssue">309077</meta:user-defined>
    <meta:user-defined meta:name="OVERHEIDop.GmbID/DC.identifier">gmb-2026-309077</meta:user-defined>
    <meta:user-defined meta:name="OVERHEIDop.versieInformatie"/>
  </office:meta>
</office:document-meta>
</file>