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shof 19, 21, 23, 25, 27 en 29, 6598AH te Heijen - </text:span>het bouwen van 6 woningen (Z2026-00000872, ontvangstdatum 19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07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72</meta:user-defined>
    <meta:user-defined meta:name="DCTERMS.abstract">Betreft: melding Bouwmelding Wkb (risicobeoordeling en borgingsplan) -  Wethoudershof 19, 21, 23, 25, 27 en 29, 6598AH te Heijen</meta:user-defined>
    <dc:language>nl</dc:language>
    <meta:user-defined meta:name="OVERHEIDop.locatietype/OVERHEIDop.gebiedsmarkering">Vlak</meta:user-defined>
    <meta:user-defined meta:name="DC.title">Kennisgeving melding Bouwmelding Wkb (risicobeoordeling en borgingsplan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75</meta:user-defined>
    <meta:user-defined meta:name="OVERHEIDop.GmbID/DC.identifier">gmb-2026-309075</meta:user-defined>
    <meta:user-defined meta:name="OVERHEIDop.versieInformatie"/>
  </office:meta>
</office:document-meta>
</file>