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innemen van een tijdelijke standplaats, Hoofdstraat naast huisnummer 146 in Hillegom , Z2026-00001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Standplaatsvergunning voor het innemen van een standplaats in de Hoofdstraat (naast huisnummer 146) in Hillegom in de maanden november en december 2026 voor de verkoop van oliebollen.</text:p>
              </text:list-item>
            </text:list>
            <text:p text:style-name="common-al">
            <text:span text:style-name="nadrukcur">Datum besluit: </text:span>25 juni 2026</text:p>
            <text:p text:style-name="common-al">
            <text:span text:style-name="nadrukcur">Uiterlijke reactiedatum: </text:span>6 augustus 2026</text:p>
            <text:p text:style-name="common-al">Kenmerk besluit: Z2026-0000173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907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7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7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voor het innemen van een tijdelijke standplaats, Hoofdstraat naast huisnummer 146 in Hillegom , Z2026-00001732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72</meta:user-defined>
    <meta:user-defined meta:name="OVERHEIDop.GmbID/DC.identifier">gmb-2026-309072</meta:user-defined>
    <meta:user-defined meta:name="OVERHEIDop.versieInformatie"/>
  </office:meta>
</office:document-meta>
</file>