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hal en het aanleggen van een inrit Lampersveldpad 12 5446BS Wanroij, kadastraal WRJ00 K 1409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hal en het aanleggen van een inrit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Lampersveldpad 12 5446BS Wanroij, kadastraal WRJ00 K 1409, Wanroij</text:p>
              </text:list-item>
              <text:list-item text:style-override="id1-3-2-1-1-2-4">
                <text:number>•</text:number>
                <text:p text:style-name="al">Zaaknummer: Z2026-000020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0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020</meta:user-defined>
    <meta:user-defined meta:name="DCTERMS.abstract">omgevingsvergunning verleend voor het bouwen van een bedrijfshal en het aanleggen van een inrit Lampersveldpad 12 5446BS Wanroij, kadastraal WRJ00 K 1409, Wanroij </meta:user-defined>
    <dc:language>nl</dc:language>
    <meta:user-defined meta:name="OVERHEIDop.locatietype/OVERHEIDop.gebiedsmarkering">Vlak</meta:user-defined>
    <meta:user-defined meta:name="DC.title">omgevingsvergunning verleend voor het bouwen van een bedrijfshal en het aanleggen van een inrit Lampersveldpad 12 5446BS Wanroij, kadastraal WRJ00 K 1409, Wanroij</meta:user-defined>
    <meta:user-defined meta:name="OVERHEIDop.datumEindeReactietermijn">2026-08-06</meta:user-defined>
    <meta:user-defined meta:name="OVERHEIDop.terinzageleggingBG">https://jeleefomgeving.nl/inzien/826458385/f3be0d37-3f27-4961-a069-a9523b1dbff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71</meta:user-defined>
    <meta:user-defined meta:name="OVERHEIDop.GmbID/DC.identifier">gmb-2026-309071</meta:user-defined>
    <meta:user-defined meta:name="OVERHEIDop.versieInformatie"/>
  </office:meta>
</office:document-meta>
</file>