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Algemene Introductie Dagen W.S.R. Argo” van 14-08-2026 t/m 20-08-2026 aan de Grebbedijk 59 in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Algemene Introductie Dagen W.S.R. Argo,</text:p>
            <text:p text:style-name="common-al">Data en tijd evenement:</text:p>
            <text:p text:style-name="common-al">op 14 augustus 2026 tot en met 20 augustus 2026,</text:p>
            <text:p text:style-name="common-al"/>
            <text:p text:style-name="common-al">Locatie:</text:p>
            <text:p text:style-name="common-al">Grebbedijk 59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0907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7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7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Wageningen - Aanvraag Evenementenvergunning “Algemene Introductie Dagen W.S.R. Argo” van 14-08-2026 t/m 20-08-2026 aan de Grebbedijk 59 in Wagening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070</meta:user-defined>
    <meta:user-defined meta:name="OVERHEIDop.GmbID/DC.identifier">gmb-2026-309070</meta:user-defined>
    <meta:user-defined meta:name="OVERHEIDop.versieInformatie"/>
  </office:meta>
</office:document-meta>
</file>