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Plattenberg 43 8131N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Plattenberg 43 8131NP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272382026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23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23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906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238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Plattenberg 43 8131NP Wijh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62</meta:user-defined>
    <meta:user-defined meta:name="OVERHEIDop.GmbID/DC.identifier">gmb-2026-309062</meta:user-defined>
    <meta:user-defined meta:name="OVERHEIDop.versieInformatie"/>
  </office:meta>
</office:document-meta>
</file>