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rnholmpier 11, 1506 BS Zaandam -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720 - het plaatsen van een bootlift -  De fabrikant geeft geen exacte db op, wel geeft deze aan een zacht zoemend geluid alleen hoorbaar tijdens heffen/laten zakken van de lift circa 30-45 seconde, in rust is dit 0 db. - op de locatie Bornholmpier 11, 1506 BS Zaandam</text:p>
            <text:p text:style-name="common-al">Besluit verzonden: 25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0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20</meta:user-defined>
    <dc:language>nl</dc:language>
    <meta:user-defined meta:name="OVERHEIDop.locatietype/OVERHEIDop.gebiedsmarkering">Punt</meta:user-defined>
    <meta:user-defined meta:name="DC.title">Verleende omgevingsvergunning - Bornholmpier 11, 1506 BS Zaandam - het plaatsen van een bootlif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60</meta:user-defined>
    <meta:user-defined meta:name="OVERHEIDop.GmbID/DC.identifier">gmb-2026-309060</meta:user-defined>
    <meta:user-defined meta:name="OVERHEIDop.versieInformatie"/>
  </office:meta>
</office:document-meta>
</file>