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braderie ZomerGroet 2026, op de Kerkbrink en Hogenolweg in Groet op alle maandagen van 6 juli tot en met 31 augustus 2026 van 15:00 tot 21:00 uur, verzenddatum 24 juni 2026 (Z2026-000018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0905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5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5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856</meta:user-defined>
    <meta:user-defined meta:name="DCTERMS.abstract">evenementenvergunning braderie ZomerGroet 2026Kerkbrink en Hogenolweg Groet, verzenddatum 24 juni 2026 (Z2026-00001856)</meta:user-defined>
    <dc:language>nl</dc:language>
    <meta:user-defined meta:name="OVERHEIDop.locatietype/OVERHEIDop.gebiedsmarkering">Punt</meta:user-defined>
    <meta:user-defined meta:name="DC.title">Gemeente Bergen, verleende evenementenvergunning braderie ZomerGroet 2026, op de Kerkbrink en Hogenolweg in Groet op alle maandagen van 6 juli tot en met 31 augustus 2026 van 15:00 tot 21:00 uur, verzenddatum 24 juni 2026 (Z2026-00001856)</meta:user-defined>
    <meta:user-defined meta:name="DCTERMS.W3CDTF/DCTERMS.available">2026-06-29</meta:user-defined>
    <meta:user-defined meta:name="DCTERMS.W3CDTF/OVERHEIDop.jaargang">2026</meta:user-defined>
    <meta:user-defined meta:name="OVERHEIDop.publicationIssue">309058</meta:user-defined>
    <meta:user-defined meta:name="OVERHEIDop.GmbID/DC.identifier">gmb-2026-309058</meta:user-defined>
    <meta:user-defined meta:name="OVERHEIDop.versieInformatie"/>
  </office:meta>
</office:document-meta>
</file>