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51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uitbouw met daklicht en plaatsen ontgeuringsinstallatie</text:p>
            <text:p text:style-name="common-al">Zaakadres: Govert Flinckstraat 251-H 1073BX Amsterdam</text:p>
            <text:p text:style-name="common-al">Datum ontvangst: 17-06-2026</text:p>
            <text:p text:style-name="common-al">Zaaknummer: Z2026-026725</text:p>
            <text:p text:style-name="common-al">DSO-nummer: 2026061701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25</meta:user-defined>
    <meta:user-defined meta:name="DCTERMS.abstract">realiseren van een nieuwe uitbouw met daklicht en plaatsen ontgeurings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51-H 1073BX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57</meta:user-defined>
    <meta:user-defined meta:name="OVERHEIDop.GmbID/DC.identifier">gmb-2026-309057</meta:user-defined>
    <meta:user-defined meta:name="OVERHEIDop.versieInformatie"/>
  </office:meta>
</office:document-meta>
</file>