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HL pakketautomaat - Stationsweg 164, 9201G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tionsweg 164, 9201GT Drachten, het plaatsen van een DHL pakketautomaat, ontvangen: 25 juni 2026. De aanvraag is geregistreerd onder zaaknummer Z2026-000020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905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006</meta:user-defined>
    <meta:user-defined meta:name="DCTERMS.abstract">Aanvraag omgevingsvergunning: Stationsweg 164, 9201GT Drachten, het plaatsen van een DHL pakketautomaat, ontvangen: 25 juni 2026, zaaknummer: Z2026-00002006</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plaatsen van een DHL pakketautomaat - Stationsweg 164, 9201GT Drachten</meta:user-defined>
    <meta:user-defined meta:name="DCTERMS.W3CDTF/DCTERMS.available">2026-06-29</meta:user-defined>
    <meta:user-defined meta:name="DCTERMS.W3CDTF/OVERHEIDop.jaargang">2026</meta:user-defined>
    <meta:user-defined meta:name="OVERHEIDop.publicationIssue">309056</meta:user-defined>
    <meta:user-defined meta:name="OVERHEIDop.GmbID/DC.identifier">gmb-2026-309056</meta:user-defined>
    <meta:user-defined meta:name="OVERHEIDop.versieInformatie"/>
  </office:meta>
</office:document-meta>
</file>