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ers),  Ludgerstraat 18 7415DV Deventer, [Deventer F 484] Deventer F 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Ludgerstraat 18 7415DV Deventer, [Deventer F 484] Deventer F 484</text:p>
            <text:p text:style-name="common-al">
            <text:span text:style-name="nadrukvet">Zaakomschrijving:</text:span> het kappen van een (Kers)</text:p>
            <text:p text:style-name="common-al">
            <text:span text:style-name="nadrukvet">Zaaknummer:</text:span> Z2026-0000530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3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3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0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309</meta:user-defined>
    <meta:user-defined meta:name="DCTERMS.abstract">het kappen van een (K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Kers),  Ludgerstraat 18 7415DV Deventer, [Deventer F 484] Deventer F 484</meta:user-defined>
    <meta:user-defined meta:name="DCTERMS.W3CDTF/DCTERMS.available">2026-06-29</meta:user-defined>
    <meta:user-defined meta:name="DCTERMS.W3CDTF/OVERHEIDop.jaargang">2026</meta:user-defined>
    <meta:user-defined meta:name="OVERHEIDop.publicationIssue">309041</meta:user-defined>
    <meta:user-defined meta:name="OVERHEIDop.GmbID/DC.identifier">gmb-2026-309041</meta:user-defined>
    <meta:user-defined meta:name="OVERHEIDop.versieInformatie"/>
  </office:meta>
</office:document-meta>
</file>