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realiseren van een tijdelijke opslagplaats op het Kroonplein vlakbij Passagestraat 2 (perceel E952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op het Kroonplein vlakbij Passagestraat 2 (perceel E9524) in Den Helder, realiseren van een tijdelijke opslagplaats </text:p>
            <text:p text:style-name="last-al">Verzenddatum: 25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0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6-0081</meta:user-defined>
    <meta:user-defined meta:name="DCTERMS.abstract">realiseren van een tijdelijke opslagplaats op het Kroonplein vlakbij Passagestraat 2 (perceel E952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en Helder, ingetrokken verzoek, realiseren van een tijdelijke opslagplaats op het Kroonplein vlakbij Passagestraat 2 (perceel E9524) in Den Held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40</meta:user-defined>
    <meta:user-defined meta:name="OVERHEIDop.GmbID/DC.identifier">gmb-2026-309040</meta:user-defined>
    <meta:user-defined meta:name="OVERHEIDop.versieInformatie"/>
  </office:meta>
</office:document-meta>
</file>