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wijzigen van een veehouderij voor het houden van pluimvee, Schoorstraat 6, 6095NW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een veehouderij voor het houden van pluimvee op locatie Schoorstraat 6, 6095NW Baexem.</text:p>
            <text:p text:style-name="common-al">De omgevingsvergunning is geregistreerd onder zaaknummer Z2025-00001599 voor de volgende activiteit(en):</text:p>
            <text:list text:style-name="id1-3-2-1-1-3">
              <text:list-item text:style-override="id1-3-2-1-1-3-1">
                <text:number>•</text:number>
                <text:p text:style-name="al">veehouderij.</text:p>
              </text:list-item>
            </text:list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e697a66e-5ac3-4347-b08b-a9c553597077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10 augustus 2026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90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59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wijzigen van een veehouderij voor het houden van pluimvee, Schoorstraat 6, 6095NW Baexem</meta:user-defined>
    <meta:user-defined meta:name="OVERHEIDop.datumEindeReactietermijn">2026-08-10</meta:user-defined>
    <meta:user-defined meta:name="OVERHEIDop.terinzageleggingBG">https://jeleefomgeving.nl/inzien/816963228/e697a66e-5ac3-4347-b08b-a9c55359707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35</meta:user-defined>
    <meta:user-defined meta:name="OVERHEIDop.GmbID/DC.identifier">gmb-2026-309035</meta:user-defined>
    <meta:user-defined meta:name="OVERHEIDop.versieInformatie"/>
  </office:meta>
</office:document-meta>
</file>