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, Skagerraklaan 160, 3544RR Utrecht, GU-Z2026-00429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2977</text:p>
            <text:p text:style-name="common-al">Toelichting: Het bouwen van een dakopbouw </text:p>
            <text:p text:style-name="common-al">Datum ontvangst aanvraag: 19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90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2977</meta:user-defined>
    <meta:user-defined meta:name="DCTERMS.abstract">Toelichting: Het bouwen van een dakopbouw </meta:user-defined>
    <dc:language>nl</dc:language>
    <meta:user-defined meta:name="OVERHEIDop.locatietype/OVERHEIDop.gebiedsmarkering">Vlak</meta:user-defined>
    <meta:user-defined meta:name="DC.title">Aanvraag omgevingsvergunning, Het bouwen van een dakopbouw , Skagerraklaan 160, 3544RR Utrecht, GU-Z2026-0042977</meta:user-defined>
    <meta:user-defined meta:name="OVERHEIDop.datumEindeReactietermijn">2026-03-16</meta:user-defined>
    <meta:user-defined meta:name="OVERHEIDop.terinzageleggingBG">https://jeleefomgeving.nl/inzien/002220647/bda3dc13-83b1-4ab3-8e6a-6df574608f12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903</meta:user-defined>
    <meta:user-defined meta:name="OVERHEIDop.GmbID/DC.identifier">gmb-2026-30903</meta:user-defined>
    <meta:user-defined meta:name="OVERHEIDop.versieInformatie"/>
  </office:meta>
</office:document-meta>
</file>