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ulkweg 102 3151XE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6-2026</text:span> een aanvraag voor een omgevingsvergunning, met kenmerk <text:span text:style-name="nadrukvet">Z2026-007960</text:span>/<text:span text:style-name="nadrukvet">2026061600768</text:span>, heeft ontvangen voor de Bouwactiviteit (technisch). <text:span text:style-name="nadrukcur">(Grondslag: Omgevingswet, artikel 5.1)</text:span></text:p>
            <text:p text:style-name="common-al">De aanvraag betreft het realiseren van een interne goederenlift in een bestaand bedrijfsgebouw op de locatie Kulkweg 102 3151XE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02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2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2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960</meta:user-defined>
    <meta:user-defined meta:name="DCTERMS.abstract">het realiseren van een interne goederenlift in een bestaand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ulkweg 102 3151XE Hoek van Holla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29</meta:user-defined>
    <meta:user-defined meta:name="OVERHEIDop.GmbID/DC.identifier">gmb-2026-309029</meta:user-defined>
    <meta:user-defined meta:name="OVERHEIDop.versieInformatie"/>
  </office:meta>
</office:document-meta>
</file>