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an het aanhangsel bij een Alcoholwetvergunning aangevraagd: Kerkstraat 5, 5341 BK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rkstraat 5, 5341 BK Oss</text:span>
          </text:p>
            <text:p text:style-name="common-al">
            <text:span text:style-name="nadrukvet">Wijziging leidinggevende Alcoholwet</text:span>
          </text:p>
            <text:p text:style-name="common-al">
            <text:span text:style-name="nadrukvet">wijziging van het aanhangsel bij een Alcoholwetvergunning aangevraagd</text:span>
          </text:p>
            <text:p text:style-name="common-al">
            <text:span text:style-name="nadrukvet">Kenmerk: CLZ-00023683</text:span>
          </text:p>
            <text:p text:style-name="common-al">
            
          </text:p>
            <text:p text:style-name="common-al">De burgemeester heeft op 04-06-2026 een aanvraag voor een wijziging van het aanhangsel bij een Alcoholwet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09022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022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022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23683</meta:user-defined>
    <dc:language>nl</dc:language>
    <meta:user-defined meta:name="OVERHEIDop.locatietype/OVERHEIDop.gebiedsmarkering">Punt</meta:user-defined>
    <meta:user-defined meta:name="DC.title">wijziging van het aanhangsel bij een Alcoholwetvergunning aangevraagd: Kerkstraat 5, 5341 BK Oss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9022</meta:user-defined>
    <meta:user-defined meta:name="OVERHEIDop.GmbID/DC.identifier">gmb-2026-309022</meta:user-defined>
    <meta:user-defined meta:name="OVERHEIDop.versieInformatie"/>
  </office:meta>
</office:document-meta>
</file>