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ereweg 137A, 2161BA Lisse, het aanbrengen van geluidwerende voorzieningen i.v.m. wegverkeerslawaai. Kenmerk Z2026-0000186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aanbrengen van geluidwerende voorzieningen i.v.m. wegverkeerslawaai.</text:p>
            <text:p text:style-name="common-al">
            <text:span text:style-name="nadrukcur">Datum ontvangst:</text:span>24 jun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09021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21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Liss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1862</meta:user-defined>
    <dc:language>nl</dc:language>
    <meta:user-defined meta:name="OVERHEIDop.locatietype/OVERHEIDop.gebiedsmarkering">Vlak</meta:user-defined>
    <meta:user-defined meta:name="DC.title">Nieuwe aanvraag omgevingsvergunning, Heereweg 137A, 2161BA Lisse, het aanbrengen van geluidwerende voorzieningen i.v.m. wegverkeerslawaai. Kenmerk Z2026-00001862.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21</meta:user-defined>
    <meta:user-defined meta:name="OVERHEIDop.GmbID/DC.identifier">gmb-2026-309021</meta:user-defined>
    <meta:user-defined meta:name="OVERHEIDop.versieInformatie"/>
  </office:meta>
</office:document-meta>
</file>