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gevelopening en het wijzigen van een draagconstructie, Thematerweg 1, 3455SM Haarzuilens, GU-Z2026-0043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041</text:p>
            <text:p text:style-name="common-al">Toelichting: Het maken van een gevelopening en het wijzigen van een draagconstructie</text:p>
            <text:p text:style-name="common-al">Datum ontvangst aanvraag: 1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90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041</meta:user-defined>
    <meta:user-defined meta:name="DCTERMS.abstract">Toelichting: Het maken van een gevelopening en het wijzigen van een draagconstructie</meta:user-defined>
    <dc:language>nl</dc:language>
    <meta:user-defined meta:name="OVERHEIDop.locatietype/OVERHEIDop.gebiedsmarkering">Vlak</meta:user-defined>
    <meta:user-defined meta:name="DC.title">Aanvraag omgevingsvergunning, Het maken van een gevelopening en het wijzigen van een draagconstructie, Thematerweg 1, 3455SM Haarzuilens, GU-Z2026-0043041</meta:user-defined>
    <meta:user-defined meta:name="OVERHEIDop.datumEindeReactietermijn">2026-03-16</meta:user-defined>
    <meta:user-defined meta:name="OVERHEIDop.terinzageleggingBG">https://jeleefomgeving.nl/inzien/002220647/a143aca2-80f5-4a9c-bee0-da9128b63aa4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02</meta:user-defined>
    <meta:user-defined meta:name="OVERHEIDop.GmbID/DC.identifier">gmb-2026-30902</meta:user-defined>
    <meta:user-defined meta:name="OVERHEIDop.versieInformatie"/>
  </office:meta>
</office:document-meta>
</file>