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leende omgevingsvergunning Meerleseweg 21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ster en wethouders van de gemeente Alphen-Chaam heeft op 19 mei 2026 besloten om, gelet op artikel 2.1 lid 1 onder c en 2.12 lid 1 onder 3 van de Wet algemene bepalingen omgevingsrecht, een omgevingsvergunning te verlenen voor de volgende activiteit:</text:p>
            <text:p text:style-name="common-al">-Handelen in strijd met de regels ruimtelijke ordening.</text:p>
            <text:p text:style-name="common-al">
            <text:span text:style-name="nadrukvet">Waar ziet de omgevingsvergunning op? </text:span>
          </text:p>
            <text:p text:style-name="common-al">De omgevingsvergunning strekt tot het afwijken van het bestemmingsplan ter plaatste van het bedrijf aan de Meerleseweg 21 in Chaam ten behoeve van het mogelijk maken dat inpandig 400m<text:span text:style-name="sup">2</text:span> wordt gebruikt voor cultuurtechnische nevenactiviteiten in de vorm van loonwerk en grondverzet.</text:p>
            <text:p text:style-name="common-al">
            <text:span text:style-name="nadrukvet">Hoe kunt u de omgevingsvergunning bekijken?</text:span>
          </text:p>
            <text:p text:style-name="common-al">De omgevingsvergunning en de bijbehorende stukken ligt van 30 juni 2026 tot en met 10 augustus 2026 ter inzage in het gemeentehuis van de gemeente Alphen-Chaam, Willibrordplein 1 in Alphen. Als u de stukken in wilt zien op het gemeentehuis kunt u een afspraak maken met de behandelend ambtenaar via het klantcontactcentrum van de gemeente. Telefonisch is het klantcontactcentrum te bereiken op het nummer 14 0161.</text:p>
            <text:p text:style-name="common-al">U kunt de stukken ook bekijken op de landelijke website <text:a xlink:href="http://www.ruimtelijkeplannen.nl" xlink:type="simple">www.ruimtelijkeplannen.nl</text:a> of op Regels op de kaart van het Omgevingsloket via <text:a xlink:href="https://omgevingswet.overheid.nl/regels-op-de-kaart/" xlink:type="simple">https://omgevingswet.overheid.nl/regels-op-de-kaart/</text:a>.Het identificatienummer van de omgevingsvergunning is: NL.IMRO.1723.OVMeerleseweg21-VS01.</text:p>
            <text:p text:style-name="common-al">
            <text:span text:style-name="nadrukvet">Beroepsclausule</text:span>
          </text:p>
            <text:p text:style-name="common-al">Bent u het niet eens met dit besluit, dan kunt u beroep instellen. U kunt beroep tegen dit besluit instellen van 30 juni 2026 tot en met 10 augustus 2026. U kunt alleen beroep instellen als u:</text:p>
            <text:p text:style-name="common-al">-Een zienswijze tegen het ontwerp van de omgevingsvergunning heeft ingediend; of,</text:p>
            <text:p text:style-name="common-al">-Belanghebbende bent bij dit besluit.</text:p>
            <text:p text:style-name="common-al">Een beroepschrift kunt u indienen bij de rechter. U moet uw beroepschrift sturen naar:</text:p>
            <text:p text:style-name="common-al">
            <text:span text:style-name="nadrukondlijn">Rechtbank Zeeland-West-Brabant, team bestuursrecht</text:span>
          </text:p>
            <text:p text:style-name="common-al">
            <text:span text:style-name="nadrukondlijn">Postbus 90006</text:span>
          </text:p>
            <text:p text:style-name="common-al">
            <text:span text:style-name="nadrukondlijn">4800 PA Breda</text:span>
          </text:p>
            <text:p text:style-name="common-al">De volgende informatie moet in uw beroepschrift staan:</text:p>
            <text:list text:style-name="id1-3-2-1-1-17">
              <text:list-item text:style-override="id1-3-2-1-1-17-1">
                <text:number>1.</text:number>
                <text:p text:style-name="al">uw naam en adres</text:p>
              </text:list-item>
            </text:list>
            <text:list text:style-name="id1-3-2-1-1-18">
              <text:list-item text:style-override="id1-3-2-1-1-18-1">
                <text:number>2.</text:number>
                <text:p text:style-name="al">de datum waarop u de brief schrijft</text:p>
              </text:list-item>
              <text:list-item text:style-override="id1-3-2-1-1-18-2">
                <text:number>3.</text:number>
                <text:p text:style-name="al">uw handtekening</text:p>
              </text:list-item>
              <text:list-item text:style-override="id1-3-2-1-1-18-3">
                <text:number>4.</text:number>
                <text:p text:style-name="al">een omschrijving van het besluit waartegen u beroep indient</text:p>
              </text:list-item>
              <text:list-item text:style-override="id1-3-2-1-1-18-4">
                <text:number>5.</text:number>
                <text:p text:style-name="al">de gronden waarom u beroep indient</text:p>
              </text:list-item>
            </text:list>
            <text:p text:style-name="common-al">U kunt ook digitaal het beroep- en verweer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
            <text:span text:style-name="nadrukvet">Verzoek om voorlopige voorziening</text:span>
          </text:p>
            <text:p text:style-name="common-al">Als u het belangrijk vindt dat de uitvoering van dit besluit direct tegengehouden wordt, dan kan u een verzoek om voorlopige voorziening aanvragen. Dit kan alleen als u ook al een beroepschrift heeft ingediend.</text:p>
            <text:p text:style-name="common-al">Deze voorziening kunt u aanvragen bij de Voorzieningenrechter van de Rechtbank Zeeland-West-Brabant, team bestuursrecht. Het adres is Postbus 90006, 4800 PA in Breda. Voor het aanvragen van deze voorziening moet u griffierecht betalen. U kunt bij de rechtbank navragen hoeveel dat precies is.</text:p>
            <text:p text:style-name="last-al">U kunt ook digitaal het beroep- en verweer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90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verleende omgevingsvergunning Meerleseweg 21 Cha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19</meta:user-defined>
    <meta:user-defined meta:name="OVERHEIDop.GmbID/DC.identifier">gmb-2026-309019</meta:user-defined>
    <meta:user-defined meta:name="OVERHEIDop.versieInformatie"/>
  </office:meta>
</office:document-meta>
</file>