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garage - Vossenbes 35, 7623Z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229 voor een omgevingsvergunning voor het bouwen van een garage op locatie Vossenbes 35, 7623Z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90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Betreft: Regulier Besluit op locatie Vossenbes 35, 7623ZD Borne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garage - Vossenbes 35, 7623ZD Born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017</meta:user-defined>
    <meta:user-defined meta:name="OVERHEIDop.GmbID/DC.identifier">gmb-2026-309017</meta:user-defined>
    <meta:user-defined meta:name="OVERHEIDop.versieInformatie"/>
  </office:meta>
</office:document-meta>
</file>