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Militaireweg 35, 1562 HA Krommenie - funderingsherstel, wijzigen gevels en uitbouw bg, 1e en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2110 - funderingsherstel, wijzigen gevels en uitbouw bg, 1e en 2e verdieping - + interne verbouwing - op de locatie Militaireweg 35, 1562 HA Krommenie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5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01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1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10</meta:user-defined>
    <dc:language>nl</dc:language>
    <meta:user-defined meta:name="OVERHEIDop.locatietype/OVERHEIDop.gebiedsmarkering">Punt</meta:user-defined>
    <meta:user-defined meta:name="DC.title">Besluit op aanvraag omgevingsvergunning - Militaireweg 35, 1562 HA Krommenie - funderingsherstel, wijzigen gevels en uitbouw bg, 1e en 2e verdiep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15</meta:user-defined>
    <meta:user-defined meta:name="OVERHEIDop.GmbID/DC.identifier">gmb-2026-309015</meta:user-defined>
    <meta:user-defined meta:name="OVERHEIDop.versieInformatie"/>
  </office:meta>
</office:document-meta>
</file>